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17-交作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17-交作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17-交作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17-交作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17-交作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17-交作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17-交作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17-交作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17-交作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17-交作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17-交作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17-交作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17-交作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17-交作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17-交作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17-交作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17-交作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17-交作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17-交作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17-交作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17-交作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17-交作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17-交作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17-交作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17-交作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17-交作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17-交作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17-交作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17-交作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17-交作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17-交作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17-交作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17-交作-RE">
      <style:table-cell-properties fo:padding="0.71mm"/>
    </style:style>
    <style:style style:name="ce35" style:family="table-cell" style:parent-style-name="一般_5f_104-OF-17-交作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17-交作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17-交作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17-交作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17-交作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17-交作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17-交作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17-交作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17-交作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17-交作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17-交作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17-交作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17-交作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17-交作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17-交作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17-交作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17-交作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17-交作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17-交作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17-交作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17-交作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17-交作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17-交作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17-交作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17-交作-CF">
      <style:table-cell-properties fo:padding="0.71mm"/>
    </style:style>
    <style:style style:name="ce61" style:family="table-cell" style:parent-style-name="一般_5f_104-OF-17-交作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17-交作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17-交作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17-交作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17-交作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17-交作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17-交作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17-交作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17-交作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17-交作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17-交作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17-交作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17-交作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17-交作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交通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52147522" calcext:value-type="float">
            <text:p><text:s/>52,147,52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1293470" calcext:value-type="float">
            <text:p><text:s/>51,293,47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3135862" calcext:value-type="float">
            <text:p><text:s/>53,135,8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54052" calcext:value-type="float">
            <text:p><text:s/>854,052 </text:p>
          </table:table-cell>
          <table:table-cell table:style-name="ce16" office:value-type="float" office:value="1.67" calcext:value-type="float">
            <text:p><text:s/>1.67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28848445" calcext:value-type="float">
            <text:p><text:s/>28,848,445 </text:p>
          </table:table-cell>
          <table:table-cell table:style-name="ce16" office:value-type="float" office:value="55.32" calcext:value-type="float">
            <text:p><text:s/>55.32 </text:p>
          </table:table-cell>
          <table:table-cell table:style-name="ce13" office:value-type="float" office:value="29798218" calcext:value-type="float">
            <text:p><text:s/>29,798,218 </text:p>
          </table:table-cell>
          <table:table-cell table:style-name="ce16" office:value-type="float" office:value="58.09" calcext:value-type="float">
            <text:p><text:s/>58.09 </text:p>
          </table:table-cell>
          <table:table-cell table:style-name="ce13" office:value-type="float" office:value="30649751" calcext:value-type="float">
            <text:p><text:s/>30,649,751 </text:p>
          </table:table-cell>
          <table:table-cell table:style-name="ce16" office:value-type="float" office:value="57.68" calcext:value-type="float">
            <text:p><text:s/>57.68 </text:p>
          </table:table-cell>
          <table:table-cell table:style-name="ce13" office:value-type="float" office:value="-949773" calcext:value-type="float">
            <text:p>-949,773 </text:p>
          </table:table-cell>
          <table:table-cell table:style-name="ce16" office:value-type="float" office:value="-3.19" calcext:value-type="float">
            <text:p>-3.19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4064192" calcext:value-type="float">
            <text:p><text:s/>4,064,192 </text:p>
          </table:table-cell>
          <table:table-cell table:style-name="ce16" office:value-type="float" office:value="7.79" calcext:value-type="float">
            <text:p><text:s/>7.79 </text:p>
          </table:table-cell>
          <table:table-cell table:style-name="ce13" office:value-type="float" office:value="2373576" calcext:value-type="float">
            <text:p><text:s/>2,373,576 </text:p>
          </table:table-cell>
          <table:table-cell table:style-name="ce16" office:value-type="float" office:value="4.63" calcext:value-type="float">
            <text:p><text:s/>4.63 </text:p>
          </table:table-cell>
          <table:table-cell table:style-name="ce13" office:value-type="float" office:value="3559178" calcext:value-type="float">
            <text:p><text:s/>3,559,178 </text:p>
          </table:table-cell>
          <table:table-cell table:style-name="ce16" office:value-type="float" office:value="6.7" calcext:value-type="float">
            <text:p><text:s/>6.70 </text:p>
          </table:table-cell>
          <table:table-cell table:style-name="ce13" office:value-type="float" office:value="1690616" calcext:value-type="float">
            <text:p><text:s/>1,690,616 </text:p>
          </table:table-cell>
          <table:table-cell table:style-name="ce16" office:value-type="float" office:value="71.23" calcext:value-type="float">
            <text:p><text:s/>71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8494767" calcext:value-type="float">
            <text:p><text:s/>8,494,767 </text:p>
          </table:table-cell>
          <table:table-cell table:style-name="ce16" office:value-type="float" office:value="16.29" calcext:value-type="float">
            <text:p><text:s/>16.29 </text:p>
          </table:table-cell>
          <table:table-cell table:style-name="ce13" office:value-type="float" office:value="8173341" calcext:value-type="float">
            <text:p><text:s/>8,173,341 </text:p>
          </table:table-cell>
          <table:table-cell table:style-name="ce16" office:value-type="float" office:value="15.93" calcext:value-type="float">
            <text:p><text:s/>15.93 </text:p>
          </table:table-cell>
          <table:table-cell table:style-name="ce13" office:value-type="float" office:value="7788623" calcext:value-type="float">
            <text:p><text:s/>7,788,623 </text:p>
          </table:table-cell>
          <table:table-cell table:style-name="ce16" office:value-type="float" office:value="14.66" calcext:value-type="float">
            <text:p><text:s/>14.66 </text:p>
          </table:table-cell>
          <table:table-cell table:style-name="ce13" office:value-type="float" office:value="321426" calcext:value-type="float">
            <text:p><text:s/>321,426 </text:p>
          </table:table-cell>
          <table:table-cell table:style-name="ce16" office:value-type="float" office:value="3.93" calcext:value-type="float">
            <text:p><text:s/>3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0740118" calcext:value-type="float">
            <text:p><text:s/>10,740,118 </text:p>
          </table:table-cell>
          <table:table-cell table:style-name="ce16" office:value-type="float" office:value="20.6" calcext:value-type="float">
            <text:p><text:s/>20.60 </text:p>
          </table:table-cell>
          <table:table-cell table:style-name="ce13" office:value-type="float" office:value="10948335" calcext:value-type="float">
            <text:p><text:s/>10,948,335 </text:p>
          </table:table-cell>
          <table:table-cell table:style-name="ce16" office:value-type="float" office:value="21.34" calcext:value-type="float">
            <text:p><text:s/>21.34 </text:p>
          </table:table-cell>
          <table:table-cell table:style-name="ce13" office:value-type="float" office:value="11138310" calcext:value-type="float">
            <text:p><text:s/>11,138,310 </text:p>
          </table:table-cell>
          <table:table-cell table:style-name="ce16" office:value-type="float" office:value="20.96" calcext:value-type="float">
            <text:p><text:s/>20.96 </text:p>
          </table:table-cell>
          <table:table-cell table:style-name="ce13" office:value-type="float" office:value="-208217" calcext:value-type="float">
            <text:p>-208,217 </text:p>
          </table:table-cell>
          <table:table-cell table:style-name="ce16" office:value-type="float" office:value="-1.9" calcext:value-type="float">
            <text:p>-1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1289174" calcext:value-type="float">
            <text:p><text:s/>31,289,174 </text:p>
          </table:table-cell>
          <table:table-cell table:style-name="ce16" office:value-type="float" office:value="60" calcext:value-type="float">
            <text:p><text:s/>60.00 </text:p>
          </table:table-cell>
          <table:table-cell table:style-name="ce13" office:value-type="float" office:value="31902391" calcext:value-type="float">
            <text:p><text:s/>31,902,391 </text:p>
          </table:table-cell>
          <table:table-cell table:style-name="ce16" office:value-type="float" office:value="62.2" calcext:value-type="float">
            <text:p><text:s/>62.20 </text:p>
          </table:table-cell>
          <table:table-cell table:style-name="ce13" office:value-type="float" office:value="28413753" calcext:value-type="float">
            <text:p><text:s/>28,413,753 </text:p>
          </table:table-cell>
          <table:table-cell table:style-name="ce16" office:value-type="float" office:value="53.47" calcext:value-type="float">
            <text:p><text:s/>53.47 </text:p>
          </table:table-cell>
          <table:table-cell table:style-name="ce13" office:value-type="float" office:value="-613217" calcext:value-type="float">
            <text:p>-613,217 </text:p>
          </table:table-cell>
          <table:table-cell table:style-name="ce16" office:value-type="float" office:value="-1.92" calcext:value-type="float">
            <text:p>-1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22049046" calcext:value-type="float">
            <text:p><text:s/>22,049,046 </text:p>
          </table:table-cell>
          <table:table-cell table:style-name="ce16" office:value-type="float" office:value="42.28" calcext:value-type="float">
            <text:p><text:s/>42.28 </text:p>
          </table:table-cell>
          <table:table-cell table:style-name="ce13" office:value-type="float" office:value="23879110" calcext:value-type="float">
            <text:p><text:s/>23,879,110 </text:p>
          </table:table-cell>
          <table:table-cell table:style-name="ce16" office:value-type="float" office:value="46.55" calcext:value-type="float">
            <text:p><text:s/>46.55 </text:p>
          </table:table-cell>
          <table:table-cell table:style-name="ce13" office:value-type="float" office:value="21910156" calcext:value-type="float">
            <text:p><text:s/>21,910,156 </text:p>
          </table:table-cell>
          <table:table-cell table:style-name="ce16" office:value-type="float" office:value="41.23" calcext:value-type="float">
            <text:p><text:s/>41.23 </text:p>
          </table:table-cell>
          <table:table-cell table:style-name="ce13" office:value-type="float" office:value="-1830064" calcext:value-type="float">
            <text:p>-1,830,064 </text:p>
          </table:table-cell>
          <table:table-cell table:style-name="ce16" office:value-type="float" office:value="-7.66" calcext:value-type="float">
            <text:p>-7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310758" calcext:value-type="float">
            <text:p><text:s/>1,310,758 </text:p>
          </table:table-cell>
          <table:table-cell table:style-name="ce16" office:value-type="float" office:value="2.51" calcext:value-type="float">
            <text:p><text:s/>2.51 </text:p>
          </table:table-cell>
          <table:table-cell table:style-name="ce13" office:value-type="float" office:value="859592" calcext:value-type="float">
            <text:p><text:s/>859,592 </text:p>
          </table:table-cell>
          <table:table-cell table:style-name="ce16" office:value-type="float" office:value="1.68" calcext:value-type="float">
            <text:p><text:s/>1.68 </text:p>
          </table:table-cell>
          <table:table-cell table:style-name="ce13" office:value-type="float" office:value="696125" calcext:value-type="float">
            <text:p><text:s/>696,125 </text:p>
          </table:table-cell>
          <table:table-cell table:style-name="ce16" office:value-type="float" office:value="1.31" calcext:value-type="float">
            <text:p><text:s/>1.31 </text:p>
          </table:table-cell>
          <table:table-cell table:style-name="ce13" office:value-type="float" office:value="451166" calcext:value-type="float">
            <text:p><text:s/>451,166 </text:p>
          </table:table-cell>
          <table:table-cell table:style-name="ce16" office:value-type="float" office:value="52.49" calcext:value-type="float">
            <text:p><text:s/>52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177951" calcext:value-type="float">
            <text:p><text:s/>177,951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182447" calcext:value-type="float">
            <text:p><text:s/>182,447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176471" calcext:value-type="float">
            <text:p><text:s/>176,471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-4496" calcext:value-type="float">
            <text:p>-4,496 </text:p>
          </table:table-cell>
          <table:table-cell table:style-name="ce16" office:value-type="float" office:value="-2.46" calcext:value-type="float">
            <text:p>-2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2506009" calcext:value-type="float">
            <text:p><text:s/>2,506,009 </text:p>
          </table:table-cell>
          <table:table-cell table:style-name="ce16" office:value-type="float" office:value="4.81" calcext:value-type="float">
            <text:p><text:s/>4.81 </text:p>
          </table:table-cell>
          <table:table-cell table:style-name="ce13" office:value-type="float" office:value="2478014" calcext:value-type="float">
            <text:p><text:s/>2,478,014 </text:p>
          </table:table-cell>
          <table:table-cell table:style-name="ce16" office:value-type="float" office:value="4.83" calcext:value-type="float">
            <text:p><text:s/>4.83 </text:p>
          </table:table-cell>
          <table:table-cell table:style-name="ce13" office:value-type="float" office:value="1931050" calcext:value-type="float">
            <text:p><text:s/>1,931,050 </text:p>
          </table:table-cell>
          <table:table-cell table:style-name="ce16" office:value-type="float" office:value="3.63" calcext:value-type="float">
            <text:p><text:s/>3.63 </text:p>
          </table:table-cell>
          <table:table-cell table:style-name="ce13" office:value-type="float" office:value="27995" calcext:value-type="float">
            <text:p><text:s/>27,995 </text:p>
          </table:table-cell>
          <table:table-cell table:style-name="ce16" office:value-type="float" office:value="1.13" calcext:value-type="float">
            <text:p><text:s/>1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4152790" calcext:value-type="float">
            <text:p><text:s/>4,152,790 </text:p>
          </table:table-cell>
          <table:table-cell table:style-name="ce16" office:value-type="float" office:value="7.96" calcext:value-type="float">
            <text:p><text:s/>7.96 </text:p>
          </table:table-cell>
          <table:table-cell table:style-name="ce13" office:value-type="float" office:value="4049478" calcext:value-type="float">
            <text:p><text:s/>4,049,478 </text:p>
          </table:table-cell>
          <table:table-cell table:style-name="ce16" office:value-type="float" office:value="7.89" calcext:value-type="float">
            <text:p><text:s/>7.89 </text:p>
          </table:table-cell>
          <table:table-cell table:style-name="ce13" office:value-type="float" office:value="3574435" calcext:value-type="float">
            <text:p><text:s/>3,574,435 </text:p>
          </table:table-cell>
          <table:table-cell table:style-name="ce16" office:value-type="float" office:value="6.73" calcext:value-type="float">
            <text:p><text:s/>6.73 </text:p>
          </table:table-cell>
          <table:table-cell table:style-name="ce13" office:value-type="float" office:value="103312" calcext:value-type="float">
            <text:p><text:s/>103,312 </text:p>
          </table:table-cell>
          <table:table-cell table:style-name="ce16" office:value-type="float" office:value="2.55" calcext:value-type="float">
            <text:p><text:s/>2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1092620" calcext:value-type="float">
            <text:p><text:s/>1,092,620 </text:p>
          </table:table-cell>
          <table:table-cell table:style-name="ce16" office:value-type="float" office:value="2.1" calcext:value-type="float">
            <text:p><text:s/>2.10 </text:p>
          </table:table-cell>
          <table:table-cell table:style-name="ce13" office:value-type="float" office:value="453750" calcext:value-type="float">
            <text:p><text:s/>453,750 </text:p>
          </table:table-cell>
          <table:table-cell table:style-name="ce16" office:value-type="float" office:value="0.88" calcext:value-type="float">
            <text:p><text:s/>0.88 </text:p>
          </table:table-cell>
          <table:table-cell table:style-name="ce13" office:value-type="float" office:value="125516" calcext:value-type="float">
            <text:p><text:s/>125,516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638870" calcext:value-type="float">
            <text:p><text:s/>638,870 </text:p>
          </table:table-cell>
          <table:table-cell table:style-name="ce16" office:value-type="float" office:value="140.8" calcext:value-type="float">
            <text:p><text:s/>140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20858348" calcext:value-type="float">
            <text:p><text:s/>20,858,348 </text:p>
          </table:table-cell>
          <table:table-cell table:style-name="ce16" office:value-type="float" office:value="40" calcext:value-type="float">
            <text:p><text:s/>40.00 </text:p>
          </table:table-cell>
          <table:table-cell table:style-name="ce13" office:value-type="float" office:value="19391079" calcext:value-type="float">
            <text:p><text:s/>19,391,079 </text:p>
          </table:table-cell>
          <table:table-cell table:style-name="ce16" office:value-type="float" office:value="37.8" calcext:value-type="float">
            <text:p><text:s/>37.80 </text:p>
          </table:table-cell>
          <table:table-cell table:style-name="ce13" office:value-type="float" office:value="24722109" calcext:value-type="float">
            <text:p><text:s/>24,722,109 </text:p>
          </table:table-cell>
          <table:table-cell table:style-name="ce16" office:value-type="float" office:value="46.53" calcext:value-type="float">
            <text:p><text:s/>46.53 </text:p>
          </table:table-cell>
          <table:table-cell table:style-name="ce13" office:value-type="float" office:value="1467269" calcext:value-type="float">
            <text:p><text:s/>1,467,269 </text:p>
          </table:table-cell>
          <table:table-cell table:style-name="ce16" office:value-type="float" office:value="7.57" calcext:value-type="float">
            <text:p><text:s/>7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581568" calcext:value-type="float">
            <text:p><text:s/>2,581,568 </text:p>
          </table:table-cell>
          <table:table-cell table:style-name="ce16" office:value-type="float" office:value="4.95" calcext:value-type="float">
            <text:p><text:s/>4.95 </text:p>
          </table:table-cell>
          <table:table-cell table:style-name="ce13" office:value-type="float" office:value="2566976" calcext:value-type="float">
            <text:p><text:s/>2,566,976 </text:p>
          </table:table-cell>
          <table:table-cell table:style-name="ce16" office:value-type="float" office:value="5" calcext:value-type="float">
            <text:p><text:s/>5.00 </text:p>
          </table:table-cell>
          <table:table-cell table:style-name="ce13" office:value-type="float" office:value="4025916" calcext:value-type="float">
            <text:p><text:s/>4,025,916 </text:p>
          </table:table-cell>
          <table:table-cell table:style-name="ce16" office:value-type="float" office:value="7.58" calcext:value-type="float">
            <text:p><text:s/>7.58 </text:p>
          </table:table-cell>
          <table:table-cell table:style-name="ce13" office:value-type="float" office:value="14592" calcext:value-type="float">
            <text:p><text:s/>14,592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49816" calcext:value-type="float">
            <text:p><text:s/>249,816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250024" calcext:value-type="float">
            <text:p><text:s/>250,024 </text:p>
          </table:table-cell>
          <table:table-cell table:style-name="ce16" office:value-type="float" office:value="0.49" calcext:value-type="float">
            <text:p><text:s/>0.49 </text:p>
          </table:table-cell>
          <table:table-cell table:style-name="ce13" office:value-type="float" office:value="379573" calcext:value-type="float">
            <text:p><text:s/>379,573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13" office:value-type="float" office:value="-208" calcext:value-type="float">
            <text:p>-208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331752" calcext:value-type="float">
            <text:p><text:s/>2,331,752 </text:p>
          </table:table-cell>
          <table:table-cell table:style-name="ce16" office:value-type="float" office:value="4.47" calcext:value-type="float">
            <text:p><text:s/>4.47 </text:p>
          </table:table-cell>
          <table:table-cell table:style-name="ce13" office:value-type="float" office:value="2316952" calcext:value-type="float">
            <text:p><text:s/>2,316,952 </text:p>
          </table:table-cell>
          <table:table-cell table:style-name="ce16" office:value-type="float" office:value="4.52" calcext:value-type="float">
            <text:p><text:s/>4.52 </text:p>
          </table:table-cell>
          <table:table-cell table:style-name="ce13" office:value-type="float" office:value="3646343" calcext:value-type="float">
            <text:p><text:s/>3,646,343 </text:p>
          </table:table-cell>
          <table:table-cell table:style-name="ce16" office:value-type="float" office:value="6.86" calcext:value-type="float">
            <text:p><text:s/>6.86 </text:p>
          </table:table-cell>
          <table:table-cell table:style-name="ce13" office:value-type="float" office:value="14800" calcext:value-type="float">
            <text:p><text:s/>14,800 </text:p>
          </table:table-cell>
          <table:table-cell table:style-name="ce16" office:value-type="float" office:value="0.64" calcext:value-type="float">
            <text:p><text:s/>0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7740102" calcext:value-type="float">
            <text:p><text:s/>7,740,102 </text:p>
          </table:table-cell>
          <table:table-cell table:style-name="ce16" office:value-type="float" office:value="14.84" calcext:value-type="float">
            <text:p><text:s/>14.84 </text:p>
          </table:table-cell>
          <table:table-cell table:style-name="ce13" office:value-type="float" office:value="7934770" calcext:value-type="float">
            <text:p><text:s/>7,934,770 </text:p>
          </table:table-cell>
          <table:table-cell table:style-name="ce16" office:value-type="float" office:value="15.47" calcext:value-type="float">
            <text:p><text:s/>15.47 </text:p>
          </table:table-cell>
          <table:table-cell table:style-name="ce13" office:value-type="float" office:value="8001293" calcext:value-type="float">
            <text:p><text:s/>8,001,293 </text:p>
          </table:table-cell>
          <table:table-cell table:style-name="ce16" office:value-type="float" office:value="15.06" calcext:value-type="float">
            <text:p><text:s/>15.06 </text:p>
          </table:table-cell>
          <table:table-cell table:style-name="ce13" office:value-type="float" office:value="-194668" calcext:value-type="float">
            <text:p>-194,668 </text:p>
          </table:table-cell>
          <table:table-cell table:style-name="ce16" office:value-type="float" office:value="-2.45" calcext:value-type="float">
            <text:p>-2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7239602" calcext:value-type="float">
            <text:p><text:s/>7,239,602 </text:p>
          </table:table-cell>
          <table:table-cell table:style-name="ce16" office:value-type="float" office:value="13.88" calcext:value-type="float">
            <text:p><text:s/>13.88 </text:p>
          </table:table-cell>
          <table:table-cell table:style-name="ce13" office:value-type="float" office:value="7402864" calcext:value-type="float">
            <text:p><text:s/>7,402,864 </text:p>
          </table:table-cell>
          <table:table-cell table:style-name="ce16" office:value-type="float" office:value="14.43" calcext:value-type="float">
            <text:p><text:s/>14.43 </text:p>
          </table:table-cell>
          <table:table-cell table:style-name="ce13" office:value-type="float" office:value="6150876" calcext:value-type="float">
            <text:p><text:s/>6,150,876 </text:p>
          </table:table-cell>
          <table:table-cell table:style-name="ce16" office:value-type="float" office:value="11.58" calcext:value-type="float">
            <text:p><text:s/>11.58 </text:p>
          </table:table-cell>
          <table:table-cell table:style-name="ce13" office:value-type="float" office:value="-163262" calcext:value-type="float">
            <text:p>-163,262 </text:p>
          </table:table-cell>
          <table:table-cell table:style-name="ce16" office:value-type="float" office:value="-2.21" calcext:value-type="float">
            <text:p>-2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500500" calcext:value-type="float">
            <text:p><text:s/>500,500 </text:p>
          </table:table-cell>
          <table:table-cell table:style-name="ce16" office:value-type="float" office:value="0.96" calcext:value-type="float">
            <text:p><text:s/>0.96 </text:p>
          </table:table-cell>
          <table:table-cell table:style-name="ce13" office:value-type="float" office:value="531906" calcext:value-type="float">
            <text:p><text:s/>531,906 </text:p>
          </table:table-cell>
          <table:table-cell table:style-name="ce16" office:value-type="float" office:value="1.04" calcext:value-type="float">
            <text:p><text:s/>1.04 </text:p>
          </table:table-cell>
          <table:table-cell table:style-name="ce13" office:value-type="float" office:value="1850417" calcext:value-type="float">
            <text:p><text:s/>1,850,417 </text:p>
          </table:table-cell>
          <table:table-cell table:style-name="ce16" office:value-type="float" office:value="3.48" calcext:value-type="float">
            <text:p><text:s/>3.48 </text:p>
          </table:table-cell>
          <table:table-cell table:style-name="ce13" office:value-type="float" office:value="-31406" calcext:value-type="float">
            <text:p>-31,406 </text:p>
          </table:table-cell>
          <table:table-cell table:style-name="ce16" office:value-type="float" office:value="-5.9" calcext:value-type="float">
            <text:p>-5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-5158534" calcext:value-type="float">
            <text:p>-5,158,534 </text:p>
          </table:table-cell>
          <table:table-cell table:style-name="ce16" office:value-type="float" office:value="-9.89" calcext:value-type="float">
            <text:p>-9.89 </text:p>
          </table:table-cell>
          <table:table-cell table:style-name="ce13" office:value-type="float" office:value="-5367794" calcext:value-type="float">
            <text:p>-5,367,794 </text:p>
          </table:table-cell>
          <table:table-cell table:style-name="ce16" office:value-type="float" office:value="-10.46" calcext:value-type="float">
            <text:p>-10.46 </text:p>
          </table:table-cell>
          <table:table-cell table:style-name="ce13" office:value-type="float" office:value="-3975377" calcext:value-type="float">
            <text:p>-3,975,377 </text:p>
          </table:table-cell>
          <table:table-cell table:style-name="ce16" office:value-type="float" office:value="-7.48" calcext:value-type="float">
            <text:p>-7.48 </text:p>
          </table:table-cell>
          <table:table-cell table:style-name="ce13" office:value-type="float" office:value="209260" calcext:value-type="float">
            <text:p><text:s/>209,260 </text:p>
          </table:table-cell>
          <table:table-cell table:style-name="ce16" office:value-type="float" office:value="-3.9" calcext:value-type="float">
            <text:p>-3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15699814" calcext:value-type="float">
            <text:p><text:s/>15,699,814 </text:p>
          </table:table-cell>
          <table:table-cell table:style-name="ce17" office:value-type="float" office:value="30.11" calcext:value-type="float">
            <text:p><text:s/>30.11 </text:p>
          </table:table-cell>
          <table:table-cell table:style-name="ce14" office:value-type="float" office:value="14023285" calcext:value-type="float">
            <text:p><text:s/>14,023,285 </text:p>
          </table:table-cell>
          <table:table-cell table:style-name="ce17" office:value-type="float" office:value="27.34" calcext:value-type="float">
            <text:p><text:s/>27.34 </text:p>
          </table:table-cell>
          <table:table-cell table:style-name="ce14" office:value-type="float" office:value="20746732" calcext:value-type="float">
            <text:p><text:s/>20,746,732 </text:p>
          </table:table-cell>
          <table:table-cell table:style-name="ce17" office:value-type="float" office:value="39.04" calcext:value-type="float">
            <text:p><text:s/>39.04 </text:p>
          </table:table-cell>
          <table:table-cell table:style-name="ce14" office:value-type="float" office:value="1676529" calcext:value-type="float">
            <text:p><text:s/>1,676,529 </text:p>
          </table:table-cell>
          <table:table-cell table:style-name="ce17" office:value-type="float" office:value="11.96" calcext:value-type="float">
            <text:p><text:s/>11.96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交通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31914865" calcext:value-type="float">
            <text:p><text:s/>31,914,86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3279869" calcext:value-type="float">
            <text:p><text:s/>33,279,86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1365004" calcext:value-type="float">
            <text:p>-1,365,004 </text:p>
          </table:table-cell>
          <table:table-cell table:style-name="ce46" office:value-type="float" office:value="-4.1" calcext:value-type="float">
            <text:p>-4.10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17008481" calcext:value-type="float">
            <text:p><text:s/>17,008,481 </text:p>
          </table:table-cell>
          <table:table-cell table:style-name="ce42" office:value-type="float" office:value="53.29" calcext:value-type="float">
            <text:p><text:s/>53.29 </text:p>
          </table:table-cell>
          <table:table-cell table:style-name="ce38" office:value-type="float" office:value="15212189" calcext:value-type="float">
            <text:p><text:s/>15,212,189 </text:p>
          </table:table-cell>
          <table:table-cell table:style-name="ce42" office:value-type="float" office:value="45.71" calcext:value-type="float">
            <text:p><text:s/>45.71 </text:p>
          </table:table-cell>
          <table:table-cell table:style-name="ce38" office:value-type="float" office:value="1796292" calcext:value-type="float">
            <text:p><text:s/>1,796,292 </text:p>
          </table:table-cell>
          <table:table-cell table:style-name="ce46" office:value-type="float" office:value="11.81" calcext:value-type="float">
            <text:p><text:s/>11.8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4906384" calcext:value-type="float">
            <text:p><text:s/>14,906,384 </text:p>
          </table:table-cell>
          <table:table-cell table:style-name="ce42" office:value-type="float" office:value="46.71" calcext:value-type="float">
            <text:p><text:s/>46.71 </text:p>
          </table:table-cell>
          <table:table-cell table:style-name="ce38" office:value-type="float" office:value="18067680" calcext:value-type="float">
            <text:p><text:s/>18,067,680 </text:p>
          </table:table-cell>
          <table:table-cell table:style-name="ce42" office:value-type="float" office:value="54.29" calcext:value-type="float">
            <text:p><text:s/>54.29 </text:p>
          </table:table-cell>
          <table:table-cell table:style-name="ce38" office:value-type="float" office:value="-3161296" calcext:value-type="float">
            <text:p>-3,161,296 </text:p>
          </table:table-cell>
          <table:table-cell table:style-name="ce46" office:value-type="float" office:value="-17.5" calcext:value-type="float">
            <text:p>-17.5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16024402" calcext:value-type="float">
            <text:p><text:s/>16,024,402 </text:p>
          </table:table-cell>
          <table:table-cell table:style-name="ce42" office:value-type="float" office:value="50.21" calcext:value-type="float">
            <text:p><text:s/>50.21 </text:p>
          </table:table-cell>
          <table:table-cell table:style-name="ce38" office:value-type="float" office:value="19521658" calcext:value-type="float">
            <text:p><text:s/>19,521,658 </text:p>
          </table:table-cell>
          <table:table-cell table:style-name="ce42" office:value-type="float" office:value="58.66" calcext:value-type="float">
            <text:p><text:s/>58.66 </text:p>
          </table:table-cell>
          <table:table-cell table:style-name="ce38" office:value-type="float" office:value="-3497256" calcext:value-type="float">
            <text:p>-3,497,256 </text:p>
          </table:table-cell>
          <table:table-cell table:style-name="ce46" office:value-type="float" office:value="-17.91" calcext:value-type="float">
            <text:p>-17.9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1662750" calcext:value-type="float">
            <text:p><text:s/>1,662,750 </text:p>
          </table:table-cell>
          <table:table-cell table:style-name="ce42" office:value-type="float" office:value="5.21" calcext:value-type="float">
            <text:p><text:s/>5.21 </text:p>
          </table:table-cell>
          <table:table-cell table:style-name="ce38" office:value-type="float" office:value="1055123" calcext:value-type="float">
            <text:p><text:s/>1,055,123 </text:p>
          </table:table-cell>
          <table:table-cell table:style-name="ce42" office:value-type="float" office:value="3.17" calcext:value-type="float">
            <text:p><text:s/>3.17 </text:p>
          </table:table-cell>
          <table:table-cell table:style-name="ce38" office:value-type="float" office:value="607627" calcext:value-type="float">
            <text:p><text:s/>607,627 </text:p>
          </table:table-cell>
          <table:table-cell table:style-name="ce46" office:value-type="float" office:value="57.59" calcext:value-type="float">
            <text:p><text:s/>57.5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3938264" calcext:value-type="float">
            <text:p><text:s/>3,938,264 </text:p>
          </table:table-cell>
          <table:table-cell table:style-name="ce42" office:value-type="float" office:value="12.34" calcext:value-type="float">
            <text:p><text:s/>12.34 </text:p>
          </table:table-cell>
          <table:table-cell table:style-name="ce38" office:value-type="float" office:value="6195140" calcext:value-type="float">
            <text:p><text:s/>6,195,140 </text:p>
          </table:table-cell>
          <table:table-cell table:style-name="ce42" office:value-type="float" office:value="18.62" calcext:value-type="float">
            <text:p><text:s/>18.62 </text:p>
          </table:table-cell>
          <table:table-cell table:style-name="ce38" office:value-type="float" office:value="-2256876" calcext:value-type="float">
            <text:p>-2,256,876 </text:p>
          </table:table-cell>
          <table:table-cell table:style-name="ce46" office:value-type="float" office:value="-36.43" calcext:value-type="float">
            <text:p>-36.4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10123388" calcext:value-type="float">
            <text:p><text:s/>10,123,388 </text:p>
          </table:table-cell>
          <table:table-cell table:style-name="ce42" office:value-type="float" office:value="31.72" calcext:value-type="float">
            <text:p><text:s/>31.72 </text:p>
          </table:table-cell>
          <table:table-cell table:style-name="ce38" office:value-type="float" office:value="11971395" calcext:value-type="float">
            <text:p><text:s/>11,971,395 </text:p>
          </table:table-cell>
          <table:table-cell table:style-name="ce42" office:value-type="float" office:value="35.97" calcext:value-type="float">
            <text:p><text:s/>35.97 </text:p>
          </table:table-cell>
          <table:table-cell table:style-name="ce38" office:value-type="float" office:value="-1848007" calcext:value-type="float">
            <text:p>-1,848,007 </text:p>
          </table:table-cell>
          <table:table-cell table:style-name="ce46" office:value-type="float" office:value="-15.44" calcext:value-type="float">
            <text:p>-15.4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300000" calcext:value-type="float">
            <text:p><text:s/>300,000 </text:p>
          </table:table-cell>
          <table:table-cell table:style-name="ce42" office:value-type="float" office:value="0.94" calcext:value-type="float">
            <text:p><text:s/>0.94 </text:p>
          </table:table-cell>
          <table:table-cell table:style-name="ce38" office:value-type="float" office:value="300000" calcext:value-type="float">
            <text:p><text:s/>300,000 </text:p>
          </table:table-cell>
          <table:table-cell table:style-name="ce42" office:value-type="float" office:value="0.9" calcext:value-type="float">
            <text:p><text:s/>0.9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15890463" calcext:value-type="float">
            <text:p><text:s/>15,890,463 </text:p>
          </table:table-cell>
          <table:table-cell table:style-name="ce42" office:value-type="float" office:value="49.79" calcext:value-type="float">
            <text:p><text:s/>49.79 </text:p>
          </table:table-cell>
          <table:table-cell table:style-name="ce38" office:value-type="float" office:value="13758211" calcext:value-type="float">
            <text:p><text:s/>13,758,211 </text:p>
          </table:table-cell>
          <table:table-cell table:style-name="ce42" office:value-type="float" office:value="41.34" calcext:value-type="float">
            <text:p><text:s/>41.34 </text:p>
          </table:table-cell>
          <table:table-cell table:style-name="ce38" office:value-type="float" office:value="2132252" calcext:value-type="float">
            <text:p><text:s/>2,132,252 </text:p>
          </table:table-cell>
          <table:table-cell table:style-name="ce46" office:value-type="float" office:value="15.5" calcext:value-type="float">
            <text:p><text:s/>15.5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26588598" calcext:value-type="float">
            <text:p><text:s/>26,588,59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9350756" calcext:value-type="float">
            <text:p><text:s/>29,350,75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2762158" calcext:value-type="float">
            <text:p>-2,762,158 </text:p>
          </table:table-cell>
          <table:table-cell table:style-name="ce46" office:value-type="float" office:value="-9.41" calcext:value-type="float">
            <text:p>-9.4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1308667" calcext:value-type="float">
            <text:p><text:s/>1,308,667 </text:p>
          </table:table-cell>
          <table:table-cell table:style-name="ce42" office:value-type="float" office:value="4.92" calcext:value-type="float">
            <text:p><text:s/>4.92 </text:p>
          </table:table-cell>
          <table:table-cell table:style-name="ce38" office:value-type="float" office:value="1188904" calcext:value-type="float">
            <text:p><text:s/>1,188,904 </text:p>
          </table:table-cell>
          <table:table-cell table:style-name="ce42" office:value-type="float" office:value="4.05" calcext:value-type="float">
            <text:p><text:s/>4.05 </text:p>
          </table:table-cell>
          <table:table-cell table:style-name="ce38" office:value-type="float" office:value="119763" calcext:value-type="float">
            <text:p><text:s/>119,763 </text:p>
          </table:table-cell>
          <table:table-cell table:style-name="ce46" office:value-type="float" office:value="10.07" calcext:value-type="float">
            <text:p><text:s/>10.0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25279931" calcext:value-type="float">
            <text:p><text:s/>25,279,931 </text:p>
          </table:table-cell>
          <table:table-cell table:style-name="ce42" office:value-type="float" office:value="95.08" calcext:value-type="float">
            <text:p><text:s/>95.08 </text:p>
          </table:table-cell>
          <table:table-cell table:style-name="ce38" office:value-type="float" office:value="28161852" calcext:value-type="float">
            <text:p><text:s/>28,161,852 </text:p>
          </table:table-cell>
          <table:table-cell table:style-name="ce42" office:value-type="float" office:value="95.95" calcext:value-type="float">
            <text:p><text:s/>95.95 </text:p>
          </table:table-cell>
          <table:table-cell table:style-name="ce38" office:value-type="float" office:value="-2881921" calcext:value-type="float">
            <text:p>-2,881,921 </text:p>
          </table:table-cell>
          <table:table-cell table:style-name="ce46" office:value-type="float" office:value="-10.23" calcext:value-type="float">
            <text:p>-10.2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1662750" calcext:value-type="float">
            <text:p><text:s/>1,662,750 </text:p>
          </table:table-cell>
          <table:table-cell table:style-name="ce42" office:value-type="float" office:value="6.25" calcext:value-type="float">
            <text:p><text:s/>6.25 </text:p>
          </table:table-cell>
          <table:table-cell table:style-name="ce38" office:value-type="float" office:value="1055123" calcext:value-type="float">
            <text:p><text:s/>1,055,123 </text:p>
          </table:table-cell>
          <table:table-cell table:style-name="ce42" office:value-type="float" office:value="3.59" calcext:value-type="float">
            <text:p><text:s/>3.59 </text:p>
          </table:table-cell>
          <table:table-cell table:style-name="ce38" office:value-type="float" office:value="607627" calcext:value-type="float">
            <text:p><text:s/>607,627 </text:p>
          </table:table-cell>
          <table:table-cell table:style-name="ce46" office:value-type="float" office:value="57.59" calcext:value-type="float">
            <text:p><text:s/>57.5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1662750" calcext:value-type="float">
            <text:p><text:s/>1,662,750 </text:p>
          </table:table-cell>
          <table:table-cell table:style-name="ce42" office:value-type="float" office:value="6.25" calcext:value-type="float">
            <text:p><text:s/>6.25 </text:p>
          </table:table-cell>
          <table:table-cell table:style-name="ce38" office:value-type="float" office:value="1055123" calcext:value-type="float">
            <text:p><text:s/>1,055,123 </text:p>
          </table:table-cell>
          <table:table-cell table:style-name="ce42" office:value-type="float" office:value="3.59" calcext:value-type="float">
            <text:p><text:s/>3.59 </text:p>
          </table:table-cell>
          <table:table-cell table:style-name="ce38" office:value-type="float" office:value="607627" calcext:value-type="float">
            <text:p><text:s/>607,627 </text:p>
          </table:table-cell>
          <table:table-cell table:style-name="ce46" office:value-type="float" office:value="57.59" calcext:value-type="float">
            <text:p><text:s/>57.5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24925848" calcext:value-type="float">
            <text:p><text:s/>24,925,848 </text:p>
          </table:table-cell>
          <table:table-cell table:style-name="ce43" office:value-type="float" office:value="93.75" calcext:value-type="float">
            <text:p><text:s/>93.75 </text:p>
          </table:table-cell>
          <table:table-cell table:style-name="ce39" office:value-type="float" office:value="28295633" calcext:value-type="float">
            <text:p><text:s/>28,295,633 </text:p>
          </table:table-cell>
          <table:table-cell table:style-name="ce43" office:value-type="float" office:value="96.41" calcext:value-type="float">
            <text:p><text:s/>96.41 </text:p>
          </table:table-cell>
          <table:table-cell table:style-name="ce39" office:value-type="float" office:value="-3369785" calcext:value-type="float">
            <text:p>-3,369,785 </text:p>
          </table:table-cell>
          <table:table-cell table:style-name="ce47" office:value-type="float" office:value="-11.91" calcext:value-type="float">
            <text:p>-11.91 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交通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15699814" calcext:value-type="float">
            <text:p><text:s/>15,699,81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3955437" calcext:value-type="float">
            <text:p><text:s/>3,955,43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19655251" calcext:value-type="float">
            <text:p><text:s/>19,655,25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1310758" calcext:value-type="float">
            <text:p><text:s/>1,310,75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724418" calcext:value-type="float">
            <text:p><text:s/>724,41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241168" calcext:value-type="float">
            <text:p><text:s/>241,16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-50" calcext:value-type="float">
            <text:p>-5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-782004" calcext:value-type="float">
            <text:p>-782,00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8356374" calcext:value-type="float">
            <text:p>-8,356,37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61860" calcext:value-type="float">
            <text:p>-61,86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6923944" calcext:value-type="float">
            <text:p>-6,923,94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2068972" calcext:value-type="float">
            <text:p>-2,068,97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-300000" calcext:value-type="float">
            <text:p>-3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-2368972" calcext:value-type="float">
            <text:p>-2,368,97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10362335" calcext:value-type="float">
            <text:p><text:s/>10,362,33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39148918" calcext:value-type="float">
            <text:p><text:s/>39,148,918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49511253" calcext:value-type="float">
            <text:p><text:s/>49,511,253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17-交作-CF" style:display-name="一般_104-OF-17-交作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7-交作-IS" style:display-name="一般_104-OF-17-交作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7-交作-RE" style:display-name="一般_104-OF-17-交作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1</meta:creation-date>
    <dc:creator>z00sp</dc:creator>
    <dc:date>2015-07-30T10:16:42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